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Робот выполнен при помощи образовательного набора по робототехнике lego ev3, в нем мы использовали 2 больших мотора, 1 средний мотор, 2 датчика цвета, 2 основных колеса и 1 дополнительное, балки разного размерного ряда и угловые балки, штифты для крепления, полуштифты, фиксаторы, рамки, оси разного размерного ряда, соединители осей, держатели проводов, декоративные элементы<text:line-break/>2 больших мотора используются для передвижения робота по заданному полю/ езды по полю/, они обеспечивают точное вращение каждого колеса<text:line-break/>1 средний мотор мы использовали для работы захвата, это даст нам возможность передвигать элементы по полю, выполняя задание по регламенту<text:line-break/>1 датчика цвета для езды По линии черного цвета и для ориентации робота на поле, при помощи данного датчика робот едет ровно ориентируясь на линии с минимальным отклонением от заданного курса<text:line-break/>1 датчика цвета для определения цвета элементов</text:p>
      <text:p text:style-name="Text_20_body">Команда собирала робота с применением всех полученных ранее знаний, которые они получали в течении всего учебного года, на регулярных занятиях по робттотехник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8:06:10.136000000</meta:creation-date>
    <dc:date>2024-04-17T18:06:17.141000000</dc:date>
    <meta:editing-duration>PT8S</meta:editing-duration>
    <meta:editing-cycles>1</meta:editing-cycles>
    <meta:document-statistic meta:table-count="0" meta:image-count="0" meta:object-count="0" meta:page-count="1" meta:paragraph-count="2" meta:word-count="151" meta:character-count="1049" meta:non-whitespace-character-count="900"/>
    <meta:generator>LibreOffice/7.5.1.2$Windows_X86_64 LibreOffice_project/fcbaee479e84c6cd81291587d2ee68cba099e129</meta:generator>
  </office:meta>
</office:document-meta>
</file>