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7a93" officeooo:paragraph-rsid="000e7a93"/>
    </style:style>
    <style:style style:name="T1" style:family="text">
      <style:text-properties officeooo:rsid="000f51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бот «Винтик и Шпунтик» - это робот который нацелен на выполнение задач Российской Робототехнической Олимпиады. Он оснащен гироскопом для поворотов. Ходовая часть состоит их двух больших моторов, <text:span text:style-name="T1">они находятся в основании робота. Также сзади находится шаровая опора для дополнительной устойчивости. Под хабом установлен средний мотор для захват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17:29:34.815000000</dc:date>
    <meta:editing-duration>PT9M8S</meta:editing-duration>
    <meta:editing-cycles>1</meta:editing-cycles>
    <meta:document-statistic meta:table-count="0" meta:image-count="0" meta:object-count="0" meta:page-count="1" meta:paragraph-count="1" meta:word-count="47" meta:character-count="347" meta:non-whitespace-character-count="301"/>
    <meta:generator>LibreOffice/7.2.4.1$Windows_X86_64 LibreOffice_project/27d75539669ac387bb498e35313b970b7fe9c4f9</meta:generator>
  </office:meta>
</office:document-meta>
</file>