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style:page-number="auto" fo:background-color="transparent">
        <style:tab-stops>
          <style:tab-stop style:position="-2.011cm"/>
        </style:tab-stops>
      </style:paragraph-properties>
      <style:text-properties fo:language="ru" fo:country="RU" fo:font-style="italic" fo:font-weight="normal" officeooo:rsid="0004580b" officeooo:paragraph-rsid="0004580b" style:font-style-asian="italic" style:font-weight-asian="normal" style:font-style-complex="italic" style:font-weight-complex="normal"/>
    </style:style>
    <style:style style:name="P2" style:family="paragraph" style:parent-style-name="Standard">
      <loext:graphic-properties draw:fill="none"/>
      <style:paragraph-properties fo:background-color="transparent">
        <style:tab-stops>
          <style:tab-stop style:position="-2.011cm"/>
        </style:tab-stops>
      </style:paragraph-properties>
      <style:text-properties fo:language="ru" fo:country="RU" fo:font-style="italic" fo:font-weight="normal" officeooo:rsid="0004580b" officeooo:paragraph-rsid="0004580b" style:font-style-asian="italic" style:font-weight-asian="normal" style:font-style-complex="italic" style:font-weight-complex="normal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4.985cm" fo:text-indent="-0.635cm" fo:margin-left="4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4.985cm" fo:text-indent="-0.635cm" fo:margin-left="4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fo:wrap-option="wrap" draw:shadow="hidden" draw:shadow-offset-x="0.051cm" draw:shadow-offset-y="0.051cm" draw:shadow-color="#3465a4" loext:decorative="false" style:run-through="foreground"/>
    </style:style>
    <style:style style:name="gr3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fo:wrap-option="wrap" draw:shadow="hidden" draw:shadow-offset-x="0.051cm" draw:shadow-offset-y="0.051cm" draw:shadow-color="#3465a4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Гонщик нелегал</text:p>
      <text:p text:style-name="P2">2.высота 49мм длина 200мм ширина 144мм</text:p>
      <text:p text:style-name="P2">3.металлический конструктор ,управлявшая плата ,датчик расстояние,датчик линии ,2 электро мотора , 2 шины,6 батареек</text:p>
      <text:p text:style-name="P2">4.перемещается по трассе благодаря датчикам линии и расстояние <text:s/></text:p>
      <text:p text:style-name="P2">5.благодаря моторам и датчикам линии и датчик расстояние 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name="Медиаобъект 1" draw:style-name="gr1" svg:width="0.308cm" svg:height="0.308cm" svg:x="-2.288cm" svg:y="0.048cm"><draw:plugin xlink:href="../../../../Program%20Files/LibreOffice/program/../share/gallery/sounds/applause.wav" xlink:type="simple" xlink:show="embed" xlink:actuate="onLoad" draw:mime-type="audio/x-wav"><draw:param draw:name="Loop" draw:value="false"/><draw:param draw:name="Mute" draw:value="false"/><draw:param draw:name="VolumeDB" draw:value="0"/></draw:plugin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name="data-store" draw:style-name="gr1"><draw:path draw:style-name="gr2" draw:text-style-name="P3" svg:width="0cm" svg:height="0.003cm" svg:x="-2cm" svg:y="0.166cm" svg:viewBox="0 0 0 4" svg:d="M0 0v3 1-1z"><text:p/></draw:path><draw:path draw:style-name="gr3" draw:text-style-name="P4" svg:width="0cm" svg:height="0cm" svg:x="-2cm" svg:y="0.166cm" svg:viewBox="0 0 0 1" svg:d="M0 0zM0 0v1zM0 0c0 1 0 1 0 1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2:38.945000000</meta:creation-date>
    <dc:date>2024-06-14T15:16:38.971000000</dc:date>
    <meta:editing-duration>PT1H4M</meta:editing-duration>
    <meta:editing-cycles>1</meta:editing-cycles>
    <meta:document-statistic meta:table-count="0" meta:image-count="0" meta:object-count="0" meta:page-count="1" meta:paragraph-count="5" meta:word-count="38" meta:character-count="291" meta:non-whitespace-character-count="255"/>
    <meta:generator>LibreOffice/7.6.0.3$Windows_X86_64 LibreOffice_project/69edd8b8ebc41d00b4de3915dc82f8f0fc3b6265</meta:generator>
  </office:meta>
</office:document-meta>
</file>