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ru" fo:country="RU" officeooo:rsid="0004c5e7" officeooo:paragraph-rsid="0004c5e7"/>
    </style:style>
    <style:style style:name="P2" style:family="paragraph" style:parent-style-name="Standard">
      <style:text-properties fo:language="ru" fo:country="RU" officeooo:rsid="0006c75a" officeooo:paragraph-rsid="0006c75a"/>
    </style:style>
    <style:style style:name="P3" style:family="paragraph" style:parent-style-name="Standard">
      <style:text-properties fo:language="ru" fo:country="RU" officeooo:rsid="0008686e" officeooo:paragraph-rsid="0008686e"/>
    </style:style>
    <style:style style:name="P4" style:family="paragraph" style:parent-style-name="Standard">
      <style:text-properties officeooo:paragraph-rsid="0004c5e7"/>
    </style:style>
    <style:style style:name="P5" style:family="paragraph" style:parent-style-name="Standard">
      <style:text-properties officeooo:paragraph-rsid="0004df14"/>
    </style:style>
    <style:style style:name="P6" style:family="paragraph" style:parent-style-name="Standard">
      <style:text-properties officeooo:paragraph-rsid="0006c75a"/>
    </style:style>
    <style:style style:name="P7" style:family="paragraph" style:parent-style-name="Standard">
      <style:text-properties officeooo:paragraph-rsid="000a63a4"/>
    </style:style>
    <style:style style:name="T1" style:family="text">
      <style:text-properties fo:language="en" fo:country="US"/>
    </style:style>
    <style:style style:name="T2" style:family="text">
      <style:text-properties fo:language="ru" fo:country="RU" officeooo:rsid="0004c5e7"/>
    </style:style>
    <style:style style:name="T3" style:family="text">
      <style:text-properties fo:language="ru" fo:country="RU" officeooo:rsid="0004df14"/>
    </style:style>
    <style:style style:name="T4" style:family="text">
      <style:text-properties fo:language="ru" fo:country="RU" officeooo:rsid="0006c75a"/>
    </style:style>
    <style:style style:name="T5" style:family="text">
      <style:text-properties fo:language="ru" fo:country="RU" officeooo:rsid="000a63a4"/>
    </style:style>
    <style:style style:name="T6" style:family="text">
      <style:text-properties officeooo:rsid="0004df14"/>
    </style:style>
    <style:style style:name="T7" style:family="text">
      <style:text-properties officeooo:rsid="000a63a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Здравствуйте, я учащийся 8 класса гимназии краснообской Мячин Матвей. </text:p>
      <text:p text:style-name="P4"><text:span text:style-name="T2">Я представляю проект </text:span>Автономный логистический робот</text:p>
      <text:p text:style-name="P5"><text:span text:style-name="T3">Целью моей работы является </text:span>: создать робота-погрузчика с возможностью сортировку грузов по цвету и qr коду.. </text:p>
      <text:p text:style-name="P5">Задачи проекта: </text:p>
      <text:p text:style-name="P5">• изучить историю данного вопроса </text:p>
      <text:p text:style-name="P5">• проанализировать существующие модели </text:p>
      <text:p text:style-name="P5">• собрать нужные детали и инструменты для сборки; </text:p>
      <text:p text:style-name="P5">• сборка модели и её программирование.</text:p>
      <text:p text:style-name="P5"><text:s/>• тестирование модели в разных условиях. </text:p>
      <text:p text:style-name="P5">• сделать вывод по выполненному проекту </text:p>
      <text:p text:style-name="P5"/>
      <text:p text:style-name="P1"><text:s text:c="32"/><text:span text:style-name="T6">практическая часть </text:span></text:p>
      <text:p text:style-name="P2">мы сделали макеты двух помещений в которых работает автономный робот.</text:p>
      <text:p text:style-name="P2"/>
      <text:p text:style-name="P2"><text:s text:c="25"/>Первое помещение это пункт приема и выдачи <text:s/>посылок.</text:p>
      <text:p text:style-name="P2"/>
      <text:p text:style-name="P2">Сперва человек подходит к столу (он обозначен цифрой 1) и упаковывает свою посылку.</text:p>
      <text:p text:style-name="P2">Потом ставит на транспортер (цифра 3). Человек подходит к терминалу (цифра 2) и вводит данные о посылке. Включается транспортировочная лента и посылка перемещается на склад. </text:p>
      <text:p text:style-name="P2">Исходя из полученных данных на посылку наноситься <text:span text:style-name="T1">qr </text:span>код и цветовая гамма с помощью цифровых данных на табло (это цифра 4). <text:s/>подается команда роботу. Робот подъезжает и забирает посылку с последующим ее размещением на стеллаже 5 или 6 . Выбор производиться в зависимости от <text:span text:style-name="T1">qr </text:span>или цвета. </text:p>
      <text:p text:style-name="P2"><text:s text:c="45"/></text:p>
      <text:p text:style-name="P6"><text:span text:style-name="T4"><text:s text:c="29"/></text:span>Функционал для автоматического склада. </text:p>
      <text:p text:style-name="P3">Робот стоит в зоне ожидания(цифра 3). Ему приходит команда из главного центра управления (цифра 1) и робот едет по датчикам линии к нужному стеллажу. <text:span text:style-name="T7">Если на пути робота окажется какая либо помеха, он увидит ее с помощью ультразвукового датчика и остановиться. Достигнув нужного стеллажа и <text:s/>в</text:span>зяв нужную <text:s/>коробку робот едет в 1 из 7 зон. Если роботу не получилось распознать цвет или <text:span text:style-name="T1">qr </text:span>код <text:s/>из за низкой освещенности он включает освещение.</text:p>
      <text:p text:style-name="P3"><text:s/></text:p>
      <text:p text:style-name="P7"><text:span text:style-name="T5">Вывод: <text:s/></text:span>В ходе работы с проектом, нами были успешно изучены основы работы с датчиками и блочным кодом, а также подобраны необходимые детали и инструменты для сборки модели. Собрав и запрограммировав робота, я провел тестирование модели в различных условиях, которое в данный момент еще не завершено. В целом, я получил ценный опыт работы с датчиками, сборкой и программированием модели, что позволитмне в будущем продолжить изучение данной темы и совершенствоваться в области робототехники, а также планируем представить проект автоматизированного пункта и выдачи </text:p>
      <text:p text:style-name="P2"><text:s text:c="2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7.2$Windows_x86 LibreOffice_project/639b8ac485750d5696d7590a72ef1b496725cfb5</meta:generator>
    <dc:date>2024-03-06T14:09:15.965000000</dc:date>
    <meta:editing-duration>PT3M57S</meta:editing-duration>
    <meta:editing-cycles>3</meta:editing-cycles>
    <meta:document-statistic meta:table-count="0" meta:image-count="0" meta:object-count="0" meta:page-count="1" meta:paragraph-count="22" meta:word-count="328" meta:character-count="2375" meta:non-whitespace-character-count="1887"/>
  </office:meta>
</office:document-meta>
</file>